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5F000005AB490446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Štruktura2015.JPG" draw:style-name="gr1" draw:text-style-name="P2" svg:width="27.699cm" svg:height="16.749cm" svg:x="0cm" svg:y="0cm">
        <draw:image xlink:href="Pictures/100000000000095F000005AB49044624.jpg" xlink:type="simple" xlink:show="embed" xlink:actuate="onLoad">
          <text:p/>
        </draw:image>
      </draw:frame>
      <text:p text:style-name="P1"><draw:frame draw:style-name="fr1" text:anchor-type="as-char" svg:width="27.711cm" svg:height="16.755cm" draw:z-index="1"><draw:image xlink:href="Pictures/100000000000095F000005AB49044624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cm" fo:margin-left="1cm" fo:margin-right="1cm" style:writing-mode="lr-tb" style:layout-grid-color="#c0c0c0" style:layout-grid-lines="30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Semjanová</meta:initial-creator>
    <dc:creator>Admin</dc:creator>
    <meta:editing-cycles>3</meta:editing-cycles>
    <meta:creation-date>2016-03-09T08:16:00</meta:creation-date>
    <dc:date>2016-03-09T08:18:00</dc:date>
    <meta:editing-duration>PT3S</meta:editing-duration>
    <meta:generator>OpenOffice/4.1.0$Win32 OpenOffice.org_project/410m18$Build-9764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